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Alerte_32_fond_32_rouge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écompte_résiliat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Décompte de résiliation pour motif d'intérêt général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1">
            <text:p>(articles 50.4 et 51.2 CCAG Travaux)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4">
            <text:p>Objet du marché de maîtrise d’œuvre  :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7">
            <text:p>n° du marché :</text:p>
          </table:table-cell>
          <table:table-cell table:style-name="ce8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7">
            <text:p>Titulaire du marché :</text:p>
          </table:table-cell>
          <table:table-cell table:style-name="ce8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9">
            <text:p>Montant du marché HT (hors révision) :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3"/>
          <table:table-cell table:style-name="ce12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13">
            <text:p>1 – Au débit du titulaire :</text:p>
          </table:table-cell>
          <table:table-cell table:style-name="ce14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15">
            <text:p>1.1 – Sommes versées à titre d'avance, restant dues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2 – Sommes versées à titre d'acomptes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3 – Valeur contractuelle des moyens confiés au titulaire non restitués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4 – Valeur de reprise des moyens cédés au titulaire par le maître d'ouvrage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5 – Montant des pénalités de retard et autres pénalités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18"/>
          <table:table-cell office:value-type="currency" office:value="0" table:formula="of:=[.B11]+[.B12]+[.B13]+[.B14]+[.B15]" table:style-name="ce19">
            <text:p>0,00 €</text:p>
          </table:table-cell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20">
            <text:p>2 – Au crédit du titulaire :</text:p>
          </table:table-cell>
          <table:table-cell table:style-name="ce21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style-name="ce22">
            <text:p>2.1 – Montant des travaux<text:span text:style-name="T1"><text:s/>:</text:span></text:p>
          </table:table-cell>
          <table:table-cell table:style-name="ce5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2.1.1. Montant contractuel des travaux exécutés (intérêts moratoires inclus)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24"/>
          <table:table-cell table:style-name="ce12"/>
          <table:table-cell table:number-columns-repeated="8" table:style-name="ce6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7">
            <text:p>2.2 – Montant des rachats ou locations<text:span text:style-name="T1"><text:s/>(valeur de la partie non amortie du prix d'achat ou de location) :</text:span></text:p>
          </table:table-cell>
          <table:covered-table-cell/>
          <table:table-cell table:number-columns-repeated="5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4">
          <table:table-cell office:value-type="string" table:style-name="ce17">
            <text:p>2.2.1. Ouvrages provisoires réalisés dans le cadre du marché et utiles à son exécution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5">
          <table:table-cell office:value-type="string" table:style-name="ce17">
            <text:p>2.2.2. Matériaux, produits de construction, équipements, progiciels et outillages approvisionnés, acquis ou réalisés pour les besoins du marché (dans la limite où le maître d'ouvrage en a besoin)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3">
          <table:table-cell office:value-type="string" table:style-name="ce23">
            <text:p>2.2.3. Matériel spécialement construit pour l'exécution du marché</text:p>
          </table:table-cell>
          <table:table-cell office:value-type="currency" office:value="0" table:style-name="ce26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table:style-name="ce24"/>
          <table:table-cell table:style-name="ce27"/>
          <table:table-cell table:number-columns-repeated="5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table:style-name="ce24"/>
          <table:table-cell table:style-name="ce12"/>
          <table:table-cell table:number-columns-repeated="5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15">
            <text:p>2.4 –<text:s/><text:span text:style-name="T2">Indemnité de résiliation de 5 %</text:span> :</text:p>
          </table:table-cell>
          <table:table-cell table:style-name="ce5"/>
          <table:table-cell table:number-columns-repeated="5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17">
            <text:p>2.4.1. Montant initial du marché HT (hors révision)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17">
            <text:p>2.4.2. Montant des prestations admises HT (hors révision)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17">
            <text:p>2.4.3. Assiette de l'indemnité de résiliation</text:p>
          </table:table-cell>
          <table:table-cell office:value-type="currency" office:value="0" table:formula="of:=[.B28]-[.B29]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23">
            <text:p>2.4.4. Montant de l'indemnité de résiliation (hors révision)</text:p>
          </table:table-cell>
          <table:table-cell office:value-type="currency" office:value="0" table:formula="of:=[.B30]*5%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28"/>
          <table:table-cell table:style-name="ce29"/>
          <table:table-cell table:number-columns-repeated="8" table:style-name="ce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8">
            <text:p>2.5 –<text:s/><text:span text:style-name="T2">Indemnisation des frais et investissements engagés pour le marché et strictement nécessaires à son exécution, non inclus dans le montant des prestations payées</text:span><text:s/>(justificatifs ci-joint)</text:p>
          </table:table-cell>
          <table:covered-table-cell/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23">
            <text:p>2.5.1. A préciser : …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24"/>
          <table:table-cell office:value-type="currency" office:value="0" table:formula="of:=[.B19]+[.B22]+[.B23]+[.B24]+[.B31]+[.B34]" table:style-name="ce19">
            <text:p>0,00 €</text:p>
          </table:table-cell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32">
            <text:p>En cas de paiement sur comptes séparés, le mandataire du groupement notifie au maître d'ouvrage la répartition entre les cotraitants des sommes portées au crédit du titulaire.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4">
            <text:p>Date 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Signature du représentant du maître d'ouvrage dûment habilité (ordonnateur)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style-name="ce30"/>
          <table:table-cell table:number-columns-repeated="1023" table:style-name="ce2"/>
          <table:table-cell table:number-columns-repeated="1536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lerte" style:family="table-cell" style:data-style-name="N0">
      <style:table-cell-properties style:vertical-align="automatic" fo:background-color="transparent"/>
      <style:text-properties fo:color="#CC0000"/>
    </style:style>
    <style:style style:name="Alerte_32_fond_32_rouge" style:display-name="Alerte fond rouge" style:family="table-cell" style:data-style-name="N0">
      <style:table-cell-properties style:vertical-align="automatic" fo:background-color="#E4002B"/>
      <style:text-properties fo:color="#FFFFFF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lanc_32_sur_32_fond_32_bleu" style:display-name="Blanc sur fond bleu" style:family="table-cell" style:data-style-name="N0">
      <style:table-cell-properties style:vertical-align="automatic" fo:background-color="#2980B9"/>
      <style:text-properties fo:color="#FFFFFF" fo:font-weight="bold" style:font-weight-asian="bold" style:font-weight-complex="bold"/>
    </style:style>
    <style:style style:name="Blanc_32_sur_32_fond_32_gris" style:display-name="Blanc sur fond gris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Bon_32_r_233_sultat" style:display-name="Bon résultat" style:family="table-cell" style:data-style-name="N0">
      <style:table-cell-properties style:vertical-align="automatic" fo:background-color="#CCFFCC"/>
      <style:text-properties fo:color="#006600"/>
    </style:style>
    <style:style style:name="Erreur_32_fond_32_rouge" style:display-name="Erreur fond rouge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Gras_32_sur_32_fond_32_gris" style:display-name="Gras sur fond gris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de_32_pied_32_de_32_page" style:display-name="Note de pied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re_32_1_32_Bleu_32_CD21" style:display-name="Titre 1 Bleu CD21" style:family="table-cell" style:data-style-name="N0">
      <style:table-cell-properties style:vertical-align="automatic" fo:background-color="transparent"/>
      <style:text-properties fo:color="#0082C5" fo:font-size="14pt" style:font-size-asian="14pt" style:font-size-complex="14pt" fo:font-weight="bold" style:font-weight-asian="bold" style:font-weight-complex="bold"/>
    </style:style>
    <style:style style:name="Titre_32_2_32_Rouge_32_CD21" style:display-name="Titre 2 Rouge CD21" style:family="table-cell" style:data-style-name="N0">
      <style:table-cell-properties style:vertical-align="automatic" fo:background-color="transparent"/>
      <style:text-properties fo:color="#E4002B" fo:font-size="12pt" style:font-size-asian="12pt" style:font-size-complex="12pt" fo:font-weight="bold" style:font-weight-asian="bold" style:font-weight-complex="bold"/>
    </style:style>
    <style:style style:name="Titre_32_italique" style:display-name="Titre italiqu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noir" style:display-name="Titre noir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TRECHE</meta:initial-creator>
    <dc:creator>LATRECHE Arnaud</dc:creator>
    <meta:creation-date>2023-03-06T10:30:45Z</meta:creation-date>
    <dc:date>2024-02-12T14:33:20Z</dc:date>
    <meta:editing-cycles>30</meta:editing-cycles>
    <meta:editing-duration>PT5101S</meta:editing-duration>
  </office:meta>
</office:document-meta>
</file>