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Alerte_32_fond_32_rouge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écompte_résilia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">
            <text:p>Décompte de résiliation pour faute du titulaire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8">
            <text:p>(articles 50.3 et 51.2 CCAG Travaux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Objet du marché de maîtrise d’œuvre  :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n°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7">
            <text:p>Titulaire du marché :</text:p>
          </table:table-cell>
          <table:table-cell table:style-name="ce8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9">
            <text:p>Montant du marché HT (hors révision) :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7" table:style-name="ce6"/>
          <table:table-cell table:number-columns-repeated="16374"/>
        </table:table-row>
        <table:table-row table:style-name="ro1">
          <table:table-cell table:style-name="ce3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3">
            <text:p>1 – Au débit du titulaire :</text:p>
          </table:table-cell>
          <table:table-cell table:style-name="ce14"/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5">
            <text:p>1.1 – Sommes versées à titre d'avance, restant du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2 – Sommes versées à titre d'acomptes HT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3 – Valeur contractuelle des moyens confiés au titulaire non restitu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4 – Valeur de reprise des moyens cédés au titulaire par le maître d'ouvrag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1.5 – Montant des pénalités de retard et autres pénalités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34">
            <text:p>1.6 – Dépenses supplémentaires résultant de la passation d'un marché de substitution aux frais et risques du titulaire</text:p>
          </table:table-cell>
          <table:table-cell office:value-type="currency" office:value="0" table:style-name="ce10">
            <text:p>0,00 €</text:p>
          </table:table-cell>
          <table:table-cell table:style-name="ce35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8"/>
          <table:table-cell office:value-type="currency" office:value="0" table:formula="of:=[.B11]+[.B12]+[.B13]+[.B14]+[.B15]+[.B16]" table:style-name="ce19">
            <text:p>0,00 €</text:p>
          </table:table-cell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20">
            <text:p>2 – Au crédit du titulaire :</text:p>
          </table:table-cell>
          <table:table-cell table:style-name="ce21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style-name="ce22">
            <text:p>2.1 – Montant des travaux<text:span text:style-name="T1"><text:s/>:</text:span></text:p>
          </table:table-cell>
          <table:table-cell table:style-name="ce5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2.1.1. Montant contractuel des travaux exécutés (intérêts moratoires inclus)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style-name="ce6"/>
          <table:table-cell table:number-columns-repeated="2" table:style-name="ce16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24"/>
          <table:table-cell table:style-name="ce12"/>
          <table:table-cell table:number-columns-repeated="8" table:style-name="ce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3">
            <text:p>2.2 – Montant des rachats ou locations<text:span text:style-name="T1"><text:s/>(valeur de la partie non amortie du prix d'achat ou de location) :</text:span></text:p>
          </table:table-cell>
          <table:covered-table-cell/>
          <table:table-cell table:number-columns-repeated="5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5">
          <table:table-cell office:value-type="string" table:style-name="ce17">
            <text:p>2.2.1. Ouvrages provisoires réalisés dans le cadre du marché et utiles à son exécution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6">
          <table:table-cell office:value-type="string" table:style-name="ce17">
            <text:p>2.2.2. Matériaux, produits de construction, équipements, progiciels et outillages approvisionnés, acquis ou réalisés pour les besoins du marché (dans la limite où le maître d'ouvrage en a besoin)</text:p>
          </table:table-cell>
          <table:table-cell office:value-type="currency" office:value="0" table:style-name="ce25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2.2.3. Matériel spécialement construit pour l'exécution du marché</text:p>
          </table:table-cell>
          <table:table-cell office:value-type="currency" office:value="0" table:style-name="ce26">
            <text:p>0,00 €</text:p>
          </table:table-cell>
          <table:table-cell table:style-name="ce11"/>
          <table:table-cell table:number-columns-repeated="4" table:style-name="ce6"/>
          <table:table-cell table:number-columns-repeated="2" table:style-name="ce16"/>
          <table:table-cell table:style-name="ce6"/>
          <table:table-cell table:number-columns-repeated="16374"/>
        </table:table-row>
        <table:table-row table:style-name="ro1">
          <table:table-cell table:style-name="ce24"/>
          <table:table-cell office:value-type="currency" office:value="0" table:formula="of:=[.B20]+[.B23]+[.B24]+[.B25]" table:style-name="ce19">
            <text:p>0,00 €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29">
            <text:p>En cas de paiement sur comptes séparés, le mandataire du groupement notifie au maître d'ouvrage la répartition entre les cotraitants des sommes portées au crédit du titulaire.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4">
            <text:p>Date 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0">
            <text:p>Signature du représentant du maître d'ouvrage dûment habilité (ordonnateur)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style-name="ce27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lerte" style:family="table-cell" style:data-style-name="N0">
      <style:table-cell-properties style:vertical-align="automatic" fo:background-color="transparent"/>
      <style:text-properties fo:color="#CC0000"/>
    </style:style>
    <style:style style:name="Alerte_32_fond_32_rouge" style:display-name="Alerte fond rouge" style:family="table-cell" style:data-style-name="N0">
      <style:table-cell-properties style:vertical-align="automatic" fo:background-color="#E4002B"/>
      <style:text-properties fo:color="#FFFFFF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lanc_32_sur_32_fond_32_bleu" style:display-name="Blanc sur fond bleu" style:family="table-cell" style:data-style-name="N0">
      <style:table-cell-properties style:vertical-align="automatic" fo:background-color="#2980B9"/>
      <style:text-properties fo:color="#FFFFFF" fo:font-weight="bold" style:font-weight-asian="bold" style:font-weight-complex="bold"/>
    </style:style>
    <style:style style:name="Blanc_32_sur_32_fond_32_gris" style:display-name="Blanc sur fond gris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Bon_32_r_233_sultat" style:display-name="Bon résultat" style:family="table-cell" style:data-style-name="N0">
      <style:table-cell-properties style:vertical-align="automatic" fo:background-color="#CCFFCC"/>
      <style:text-properties fo:color="#006600"/>
    </style:style>
    <style:style style:name="Erreur_32_fond_32_rouge" style:display-name="Erreur fond rouge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Gras_32_sur_32_fond_32_gris" style:display-name="Gras sur fond gris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pied_32_de_32_page" style:display-name="Note de pied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re_32_1_32_Bleu_32_CD21" style:display-name="Titre 1 Bleu CD21" style:family="table-cell" style:data-style-name="N0">
      <style:table-cell-properties style:vertical-align="automatic" fo:background-color="transparent"/>
      <style:text-properties fo:color="#0082C5" fo:font-size="14pt" style:font-size-asian="14pt" style:font-size-complex="14pt" fo:font-weight="bold" style:font-weight-asian="bold" style:font-weight-complex="bold"/>
    </style:style>
    <style:style style:name="Titre_32_2_32_Rouge_32_CD21" style:display-name="Titre 2 Rouge CD21" style:family="table-cell" style:data-style-name="N0">
      <style:table-cell-properties style:vertical-align="automatic" fo:background-color="transparent"/>
      <style:text-properties fo:color="#E4002B" fo:font-size="12pt" style:font-size-asian="12pt" style:font-size-complex="12pt" fo:font-weight="bold" style:font-weight-asian="bold" style:font-weight-complex="bold"/>
    </style:style>
    <style:style style:name="Titre_32_italique" style:display-name="Titre italiqu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noir" style:display-name="Titre noir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TRECHE</meta:initial-creator>
    <dc:creator>LATRECHE Arnaud</dc:creator>
    <meta:creation-date>2023-03-06T10:30:45Z</meta:creation-date>
    <dc:date>2024-02-12T14:43:05Z</dc:date>
    <meta:editing-cycles>30</meta:editing-cycles>
    <meta:editing-duration>PT5101S</meta:editing-duration>
  </office:meta>
</office:document-meta>
</file>